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ряд-Заказ</text:p>
      <text:p text:style-name="P3">Памятник (название, размер, номер резки и наименование материала)</text:p>
      <text:p text:style-name="P4">____________________________________________________________________</text:p>
      <text:p text:style-name="P4">Подставка__________________________________________________________</text:p>
      <text:p text:style-name="P4">Цветник____________________________________________________________</text:p>
      <text:p text:style-name="P4">Доп.детали__________________________________________________________________________________________________________________________________________________________________________________________________</text:p>
      <text:p text:style-name="P1"><text:span text:style-name="T1"><text:s text:c="18"/></text:span><text:span text:style-name="T1">Оформление</text:span></text:p>
      <text:p text:style-name="P4">№1</text:p>
      <text:p text:style-name="P4">Ф.И.О.______________________________________________________________</text:p>
      <text:p text:style-name="P4">Дата________________________________________________________________</text:p>
      <text:p text:style-name="P4">№2</text:p>
      <text:p text:style-name="P4">Ф.И.О.______________________________________________________________</text:p>
      <text:p text:style-name="P4">Дата________________________________________________________________</text:p>
      <text:p text:style-name="P4">№3</text:p>
      <text:p text:style-name="P4">Ф.И.О.______________________________________________________________</text:p>
      <text:p text:style-name="P4">Дата________________________________________________________________</text:p>
      <text:p text:style-name="P1"><text:span text:style-name="T1"><text:s text:c="16"/></text:span><text:span text:style-name="T1">Дополнительное оформление</text:span></text:p>
      <text:p text:style-name="P4">Эпитафия_______________________</text:p>
      <text:p text:style-name="P4">Цветы__________________________</text:p>
      <text:p text:style-name="P4">Крест___________________________</text:p>
      <text:p text:style-name="P4">Виньетки________________________</text:p>
      <text:p text:style-name="P4">Дополнительно______________________________________________________________________________________________________________________________________________________________________________________________</text:p>
      <text:p text:style-name="P7"/>
      <text:p text:style-name="P1"><text:span text:style-name="T1"><text:s text:c="8"/></text:span><text:span text:style-name="T1">Заказчик:</text:span></text:p>
      <text:p text:style-name="P4">Ф___________________________________________________________________</text:p>
      <text:p text:style-name="P4">И___________________________________________________________________</text:p>
      <text:p text:style-name="P4">О___________________________________________________________________</text:p>
      <text:p text:style-name="P4">Адрес_______________________________________________________________</text:p>
      <text:p text:style-name="P4">Телефон_____________________________________________________________</text:p>
      <text:p text:style-name="P7"/>
      <text:p text:style-name="P4">Предоплата:</text:p>
      <text:p text:style-name="P4">дата приема заказа:</text:p>
      <text:p text:style-name="P4">Дата изготовления:</text:p>
      <text:p text:style-name="P5">Примечание: фотография должна быть профессиональной, ответственность за качество портета с любительской фотографии изготовитель не несет!</text:p>
      <text:p text:style-name="P6"><text:s/>В изготовленных деталях может присутсвовать природные изменения( вкрапления и слюды) Замена детали производиться только при техническом браке (трещины, сколы)</text:p>
      <text:p text:style-name="P5">Внимание! С условиями изготовления памятника согласен. Данные наносимые на памятник проверил лично. Данные верны.</text:p>
      <text:p text:style-name="P7"/>
      <text:p text:style-name="P5">Подпись приемщика <text:s text:c="66"/>Подпись заказчик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3-15T11:15:53.91</meta:print-date>
    <meta:document-statistic meta:table-count="0" meta:image-count="0" meta:object-count="0" meta:page-count="1" meta:paragraph-count="35" meta:word-count="97" meta:character-count="2209"/>
    <dc:date>2017-03-15T11:16:35.80</dc:date>
    <meta:editing-duration>PT2M23S</meta:editing-duration>
    <meta:editing-cycles>1</meta:editing-cycles>
    <meta:generator>OpenOffice/4.1.3$Win32 OpenOffice.org_project/413m1$Build-9783</meta:generator>
  </office:meta>
</office:document-meta>
</file>